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thelas-Italic" svg:font-family="Athelas-Italic" style:font-family-generic="swiss"/>
    <style:font-face style:name="Lucida Sans1" svg:font-family="'Lucida Sans'" style:font-family-generic="swiss"/>
    <style:font-face style:name="TimesNewRomanPSMT" svg:font-family="TimesNewRomanPSMT"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458in" fo:margin-left="-0.1104in" fo:margin-right="-0.0021in" table:align="margins"/>
    </style:style>
    <style:style style:name="Table1.A" style:family="table-column">
      <style:table-column-properties style:column-width="0.9806in" style:rel-column-width="8633*"/>
    </style:style>
    <style:style style:name="Table1.B" style:family="table-column">
      <style:table-column-properties style:column-width="0.6063in" style:rel-column-width="5335*"/>
    </style:style>
    <style:style style:name="Table1.C" style:family="table-column">
      <style:table-column-properties style:column-width="0.7271in" style:rel-column-width="6402*"/>
    </style:style>
    <style:style style:name="Table1.D" style:family="table-column">
      <style:table-column-properties style:column-width="0.7382in" style:rel-column-width="6499*"/>
    </style:style>
    <style:style style:name="Table1.J" style:family="table-column">
      <style:table-column-properties style:column-width="0.734in" style:rel-column-width="6462*"/>
    </style:style>
    <style:style style:name="Table1.1" style:family="table-row">
      <style:table-row-properties style:min-row-height="0.7882in"/>
    </style:style>
    <style:style style:name="Table1.A1" style:family="table-cell">
      <style:table-cell-properties fo:padding="0.0382in" fo:border-left="0.0007in solid #000000" fo:border-right="none" fo:border-top="0.0007in solid #000000" fo:border-bottom="0.0007in solid #000000" style:writing-mode="tb-rl"/>
    </style:style>
    <style:style style:name="Table1.B1" style:family="table-cell">
      <style:table-cell-properties style:vertical-align="middle" fo:padding="0.0382in" fo:border-left="0.0007in solid #000000" fo:border-right="none" fo:border-top="0.0007in solid #000000" fo:border-bottom="0.0007in solid #000000" style:writing-mode="tb-rl"/>
    </style:style>
    <style:style style:name="Table1.J1" style:family="table-cell">
      <style:table-cell-properties style:vertical-align="middle" fo:padding="0.0382in" fo:border="0.0007in solid #000000" style:writing-mode="tb-rl"/>
    </style:style>
    <style:style style:name="Table1.A2" style:family="table-cell">
      <style:table-cell-properties fo:padding="0.0382in" fo:border-left="0.0007in solid #000000" fo:border-right="none" fo:border-top="none" fo:border-bottom="0.0007in solid #000000"/>
    </style:style>
    <style:style style:name="Table1.J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0402in" fo:margin-bottom="0.0402in"/>
    </style:style>
    <style:style style:name="P2" style:family="paragraph" style:parent-style-name="Standard">
      <style:paragraph-properties fo:margin-top="0.0402in" fo:margin-bottom="0.0402in" fo:text-align="center" style:justify-single-word="false"/>
      <style:text-properties fo:font-size="18pt" style:font-size-asian="18pt" style:font-size-complex="18pt"/>
    </style:style>
    <style:style style:name="P3" style:family="paragraph" style:parent-style-name="Standard">
      <style:paragraph-properties fo:margin-top="0.0402in" fo:margin-bottom="0.0402in" fo:text-align="center" style:justify-single-word="false"/>
      <style:text-properties fo:font-size="24pt" style:text-underline-style="solid" style:text-underline-width="auto" style:text-underline-color="font-color" style:font-size-asian="24pt" style:font-size-complex="24pt"/>
    </style:style>
    <style:style style:name="P4" style:family="paragraph" style:parent-style-name="Standard">
      <style:paragraph-properties fo:margin-top="0.0402in" fo:margin-bottom="0.0402in"/>
      <style:text-properties style:font-name="Times New Roman1" fo:font-size="10.5pt" style:font-name-asian="TimesNewRomanPSMT" style:font-size-asian="10.5pt" style:font-name-complex="TimesNewRomanPSMT" style:font-size-complex="10.5pt"/>
    </style:style>
    <style:style style:name="P5" style:family="paragraph" style:parent-style-name="Standard">
      <style:paragraph-properties fo:margin-top="0.0402in" fo:margin-bottom="0.0402in"/>
      <style:text-properties style:font-name="Times New Roman1" fo:font-size="12pt" style:font-name-asian="TimesNewRomanPSMT" style:font-size-asian="12pt" style:font-name-complex="TimesNewRomanPSMT" style:font-size-complex="12pt"/>
    </style:style>
    <style:style style:name="P6" style:family="paragraph" style:parent-style-name="Standard">
      <style:paragraph-properties fo:margin-top="0.0402in" fo:margin-bottom="0.0402in"/>
      <style:text-properties style:font-name="TimesNewRomanPSMT" fo:font-size="12pt" style:font-name-asian="TimesNewRomanPSMT" style:font-size-asian="12pt" style:font-name-complex="TimesNewRomanPSMT" style:font-size-complex="12pt"/>
    </style:style>
    <style:style style:name="P7" style:family="paragraph" style:parent-style-name="Standard" style:master-page-name="">
      <style:paragraph-properties fo:margin-left="0in" fo:margin-right="-0.0417in" fo:margin-top="0.0402in" fo:margin-bottom="0.0402in" fo:text-indent="0in" style:auto-text-indent="false" style:page-number="auto"/>
    </style:style>
    <style:style style:name="P8" style:family="paragraph" style:parent-style-name="Standard">
      <style:paragraph-properties fo:margin-left="0in" fo:margin-right="-0.0417in" fo:margin-top="0.0402in" fo:margin-bottom="0.0402in" fo:text-indent="0in" style:auto-text-indent="false"/>
    </style:style>
    <style:style style:name="P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Standard">
      <style:paragraph-properties style:text-autospace="none"/>
      <style:text-properties style:font-name="TimesNewRomanPSMT" fo:font-size="12pt" style:font-size-asian="12pt" style:font-size-complex="12pt"/>
    </style:style>
    <style:style style:name="P12" style:family="paragraph" style:parent-style-name="Standard">
      <style:paragraph-properties fo:text-align="start" style:justify-single-word="false" style:text-autospace="none"/>
      <style:text-properties style:font-name="Arial1" fo:font-size="10pt" style:font-size-asian="10pt" style:font-size-complex="10pt"/>
    </style:style>
    <style:style style:name="P13" style:family="paragraph" style:parent-style-name="Table_20_Contents">
      <style:paragraph-properties fo:text-align="start" style:justify-single-word="false"/>
      <style:text-properties style:font-name="Arial1" fo:font-size="10pt" style:font-size-asian="10pt" style:font-size-complex="10pt"/>
    </style:style>
    <style:style style:name="P14" style:family="paragraph" style:parent-style-name="Standard" style:list-style-name="L1">
      <style:paragraph-properties fo:margin-top="0.0402in" fo:margin-bottom="0.0402in"/>
      <style:text-properties style:font-name="Times New Roman1" fo:font-size="10.5pt" style:font-name-asian="TimesNewRomanPSMT" style:font-size-asian="10.5pt" style:font-name-complex="TimesNewRomanPSMT" style:font-size-complex="10.5pt"/>
    </style:style>
    <style:style style:name="P15" style:family="paragraph" style:parent-style-name="Standard">
      <style:paragraph-properties fo:margin-top="0.0402in" fo:margin-bottom="0.0402in" style:text-autospace="none"/>
      <style:text-properties style:font-name="TimesNewRomanPSMT" fo:font-size="12pt" style:font-name-asian="TimesNewRomanPSMT" style:font-size-asian="12pt" style:font-name-complex="TimesNewRomanPSMT" style:font-size-complex="12pt"/>
    </style:style>
    <style:style style:name="T1" style:family="text">
      <style:text-properties style:font-name="Times New Roman1" fo:font-size="12pt" style:font-name-asian="TimesNewRomanPSMT" style:font-size-asian="12pt" style:font-name-complex="TimesNewRomanPSMT" style:font-size-complex="12pt"/>
    </style:style>
    <style:style style:name="T2" style:family="text">
      <style:text-properties style:font-name="Athelas-Italic" fo:font-style="italic" style:font-name-asian="Athelas-Italic" style:font-style-asian="italic" style:font-name-complex="Athelas-Italic" style:font-style-complex="italic"/>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 DREW SAWYER</text:p>
      <text:p text:style-name="P2">OTOLARYNGOLOGY</text:p>
      <text:p text:style-name="P1"/>
      <text:p text:style-name="P1">PERSONAL INFORMATION</text:p>
      <text:p text:style-name="P1">Patient Name__________________________________________________Date of Birth___________</text:p>
      <text:p text:style-name="P1">Address____________________________________________________________________________</text:p>
      <text:p text:style-name="P1">City/Sate/Zip Code___________________________________________________________________</text:p>
      <text:p text:style-name="P1">Email Address_______________________________________________________________________</text:p>
      <text:p text:style-name="P1">Social Security Number_____-_____-_____ Sex: <text:s/>Male <text:s text:c="4"/>Female</text:p>
      <text:p text:style-name="P1">Driver License/ID# ____________________________State __________________________________</text:p>
      <text:p text:style-name="P1">Hobbies____________________________________________________________________________</text:p>
      <text:p text:style-name="P1"/>
      <text:p text:style-name="P1">Marital Status: Single <text:s text:c="4"/>Married <text:s text:c="4"/>Widowed <text:s text:c="4"/>Divorced </text:p>
      <text:p text:style-name="P1">Spouse Name_______________________________________________________________</text:p>
      <text:p text:style-name="P1">Phone Home_______________Cell_______________Work______________ DOB _______________</text:p>
      <text:p text:style-name="P1">Email Address_______________________________________________________________________</text:p>
      <text:p text:style-name="P1">Primary Insurance Name ____________________ Secondary Insurance Name____________________ </text:p>
      <text:p text:style-name="P1"/>
      <text:p text:style-name="P1">Emergency Contact____________________________Phone_____________</text:p>
      <text:p text:style-name="P1">Primary Care Physician __________________________________Phone_____________</text:p>
      <text:p text:style-name="P1">Referring Physician _____________________________________Phone_____________</text:p>
      <text:p text:style-name="P1">How did you hear about our Practice________________________________</text:p>
      <text:p text:style-name="P1"/>
      <text:p text:style-name="P1">PHARMACY INFORMATION</text:p>
      <text:p text:style-name="P1">Preferred Pharmacy___________________________________________________________________</text:p>
      <text:p text:style-name="P1">Address____________________________________________________________________________</text:p>
      <text:p text:style-name="P1">Phone_______________</text:p>
      <text:p text:style-name="P1"/>
      <text:p text:style-name="P1">RECEIPT OF NOTICE OF PRIVACY PRACTICES</text:p>
      <text:p text:style-name="P7">WRITTEN ACKNOWLEDGEMENT. </text:p>
      <text:p text:style-name="P8"/>
      <text:p text:style-name="P1">I, _____________________________, have received a copy of Dr. Drew Sawyer's Notice of Privacy Practices. <text:span text:style-name="T1">I may request a copy of the updated Notice of Privacy Practices by calling my physician’s office or requesting a copy in person at my appointment.</text:span></text:p>
      <text:p text:style-name="P1">_______________________________________<text:tab/><text:tab/><text:tab/>_____________________________</text:p>
      <text:p text:style-name="P1">Signature of Patient/Personal Representative<text:tab/><text:tab/><text:tab/>Date</text:p>
      <text:p text:style-name="P3"><text:soft-page-break/>DR. DREW SAWYER</text:p>
      <text:p text:style-name="P2">OTOLARYNGOLOGY</text:p>
      <text:p text:style-name="P1"/>
      <text:p text:style-name="P5">OFFICE FINANCIAL POLICY</text:p>
      <text:p text:style-name="P4">Our goal is to provide our Patients with excellent medical care. In order to do so, it is important to maintain a good physician-patient relationship. Letting you know in advance of our office policy encourages good communication and enables us to achieve our goal. Read this carefully and if you have questions, please do not hesitate to ask a member of our staff.</text:p>
      <text:p text:style-name="P4"/>
      <text:list xml:id="list1155507805356443822" text:style-name="L1">
        <text:list-item>
          <text:p text:style-name="P14">On arrival, please sign in at the front desk and present your current insurance card at every visit. If the insurance company you designate is incorrect, you will be responsible for submitting the charges to the correct plan.</text:p>
        </text:list-item>
        <text:list-item>
          <text:p text:style-name="P14">According to your insurance plan, you are responsible for any and all co-payments, deductibles, and coinsurance.</text:p>
        </text:list-item>
        <text:list-item>
          <text:p text:style-name="P14">Co payments are due at the time of service. We request you pay them at the time of registration. A $5.00 fee will be charged on a monthly basis if it is not paid at the time of service or by the end of the next business day. Billing patients monthly is costly and the fee is charged to cover our cost.</text:p>
        </text:list-item>
        <text:list-item>
          <text:p text:style-name="P14">If you do not have insurance or if we are not participating providers for your plan, payment in full is due at the time of service.</text:p>
        </text:list-item>
        <text:list-item>
          <text:p text:style-name="P14">If you have an outstanding balance, be prepared to pay it when you arrive for your appointment.</text:p>
        </text:list-item>
        <text:list-item>
          <text:p text:style-name="P14">If you do not present secondary insurance at the time of service, you will be responsible.</text:p>
        </text:list-item>
        <text:list-item>
          <text:p text:style-name="P14">Patient balances are billed immediately on receipt of your insurance plan's explanation of benefits (EOB). Your remittance is due within 20 days of the receipt of your bill.</text:p>
        </text:list-item>
        <text:list-item>
          <text:p text:style-name="P14">If previous arrangements have not been made with our office, any account balance outstanding greater than 60 days may be referred to a collection agency.</text:p>
        </text:list-item>
        <text:list-item>
          <text:p text:style-name="P14">It is your responsibility to understand your benefit plan. It is your responsibility to know if a written referral or authorization is required to see specialists, if pre-authorization is required prior to a procedure, and what services are covered. Please also know contracted laboratory.</text:p>
        </text:list-item>
        <text:list-item>
          <text:p text:style-name="P14">Not all services provided by our office are covered by every plan. Any service that is not is your responsibility.</text:p>
        </text:list-item>
        <text:list-item>
          <text:p text:style-name="P14">There is a $25.00 fee for forms, fee is due at drop off. Please allow 48 hours for completion.</text:p>
        </text:list-item>
        <text:list-item>
          <text:p text:style-name="P14">If you must cancel an appointment, please call as soon as possible. While we do not charge for patients who miss one appointment, there will be a fee of $25.00 for subsequent missed visits.</text:p>
        </text:list-item>
        <text:list-item>
          <text:p text:style-name="P14">A $25.00 fee will be charged for any checks returned for insufficient funds, plus any bank fees incurred.</text:p>
        </text:list-item>
        <text:list-item>
          <text:p text:style-name="P14">There is a fee for copying medical records. </text:p>
        </text:list-item>
        <text:list-item>
          <text:p text:style-name="P14">There is no fee for after hour telephone calls.</text:p>
        </text:list-item>
        <text:list-item>
          <text:p text:style-name="P14">We realize that temporary financial problems may occur. If such problems arise, please contact us promptly for assistance in management of your account.</text:p>
        </text:list-item>
        <text:list-item>
          <text:p text:style-name="P14">In divorce situations, it is the policy of our office that the parent who brings the child in for the visit is responsible. We are unable to negotiate settlement of medical bills between ex-spouse.</text:p>
        </text:list-item>
        <text:list-item>
          <text:p text:style-name="P14">If another adult is authorized to bring your child in medical care, that person should be prepared to applicable co-pays and charges.</text:p>
        </text:list-item>
      </text:list>
      <text:p text:style-name="P4"/>
      <text:p text:style-name="P4"/>
      <text:p text:style-name="P4"/>
      <text:p text:style-name="P4"/>
      <text:p text:style-name="P6"><text:soft-page-break/>OFFICE FINANCIAL POLICY (Continued)</text:p>
      <text:p text:style-name="P6"/>
      <text:p text:style-name="P6">I have read and understand this office financial policy and agree to comply and accept the responsibility for any payment that becomes due as outlined in it.</text:p>
      <text:p text:style-name="P6"/>
      <text:p text:style-name="P6">I understand that my signature is valid for purposes of filing my insurance and I authorize payment benefits to Dr. Drew S. Sawyer, M.D.,PLLC.</text:p>
      <text:p text:style-name="P6">Patients Name:_____________________________________________________________________<text:tab/></text:p>
      <text:p text:style-name="P6"/>
      <text:p text:style-name="P6">______________________________<text:tab/><text:tab/><text:tab/>______________________________</text:p>
      <text:p text:style-name="P6">Patient Signature<text:tab/><text:tab/><text:tab/><text:tab/><text:tab/><text:tab/>Date</text:p>
      <text:p text:style-name="P6"/>
      <text:p text:style-name="P9">MEDICATION INFORMATION</text:p>
      <text:p text:style-name="P9"/>
      <text:p text:style-name="P9">Please list prescription medications you are taking</text:p>
      <text:p text:style-name="P9">Name <text:s text:c="56"/>Dosage <text:s text:c="32"/>Frequency</text:p>
      <text:p text:style-name="P9">_________________________________ ______________________ ________________</text:p>
      <text:p text:style-name="P9">_________________________________ ______________________ ________________</text:p>
      <text:p text:style-name="P9">_________________________________ ______________________ ________________</text:p>
      <text:p text:style-name="P9">_________________________________ ______________________ ________________</text:p>
      <text:p text:style-name="P9">_________________________________ ______________________ ________________</text:p>
      <text:p text:style-name="P9"/>
      <text:p text:style-name="P9">Please list any over-the-counter medications, vitamins, or herbal supplements you are taking</text:p>
      <text:p text:style-name="P9">Name <text:s text:c="56"/>Dosage <text:s text:c="32"/>Frequency</text:p>
      <text:p text:style-name="P9">_________________________________ ______________________ ________________</text:p>
      <text:p text:style-name="P9">_________________________________ ______________________ ________________</text:p>
      <text:p text:style-name="P9">_________________________________ ______________________ ________________</text:p>
      <text:p text:style-name="P9">Please list drugs and adverse reactions</text:p>
      <text:p text:style-name="P9">Name <text:s text:c="56"/>Reaction (hives, rash, swelling, etc.)</text:p>
      <text:p text:style-name="P9">_________________________________ ________________________________________</text:p>
      <text:p text:style-name="P9">_________________________________ ________________________________________</text:p>
      <text:p text:style-name="P9">_________________________________ ________________________________________</text:p>
      <text:p text:style-name="P9">Please list surgeries and hospitalizations you have undergone</text:p>
      <text:p text:style-name="P9">Reason <text:s text:c="54"/>Date</text:p>
      <text:p text:style-name="P9">_________________________________ ________________________________________</text:p>
      <text:p text:style-name="P9">_________________________________ ________________________________________</text:p>
      <text:p text:style-name="P9">_________________________________ ________________________________________</text:p>
      <text:p text:style-name="P9">_________________________________ ________________________________________</text:p>
      <text:p text:style-name="P9"/>
      <text:p text:style-name="P9">Use of Tobacco <text:span text:style-name="T2">􀀀 </text:span>Yes <text:span text:style-name="T2">􀀀 </text:span>No Packs per day _____ How many years? _____</text:p>
      <text:p text:style-name="P9">Use of Alcohol <text:span text:style-name="T2">􀀀 </text:span>Yes <text:span text:style-name="T2">􀀀 </text:span>No How many drinks per day? _____</text:p>
      <text:p text:style-name="P9">Use of recreational and non-prescription drugs <text:span text:style-name="T2">􀀀 </text:span>Yes <text:span text:style-name="T2">􀀀 </text:span>No</text:p>
      <text:p text:style-name="P9">Type____________________________</text:p>
      <text:p text:style-name="P10"/>
      <text:p text:style-name="P10"/>
      <text:p text:style-name="P10"/>
      <text:p text:style-name="P10"/>
      <text:p text:style-name="P10"/>
      <text:p text:style-name="P10"><text:soft-page-break/>Patient Name__________________________________________</text:p>
      <text:p text:style-name="P15">Reason for visit: _____________________________________________________________________</text:p>
      <text:p text:style-name="P10"/>
      <text:p text:style-name="P11">Indicate if you have EVER had the following:</text:p>
      <text:p text:style-name="P11"/>
      <text:section text:style-name="Sect1" text:name="Section1">
        <text:p text:style-name="P11">Allergy/ENT</text:p>
        <text:p text:style-name="P11">___ Ear Infections</text:p>
        <text:p text:style-name="P11">___ Ear/PE Tubes</text:p>
        <text:p text:style-name="P11">___ Exposure to loud noise/sounds</text:p>
        <text:p text:style-name="P11">___ Failed Hearing screen/test</text:p>
        <text:p text:style-name="P11">___ Hearing Aids</text:p>
        <text:p text:style-name="P11">___ Hearing loss</text:p>
        <text:p text:style-name="P11">___ Hole/Perforation to Ear drum</text:p>
        <text:p text:style-name="P11">___ Seasonal Allergies</text:p>
        <text:p text:style-name="P11">___ Sinus problems</text:p>
        <text:p text:style-name="P11">___ Tinnitus/Ringing or buzzing in Ear</text:p>
        <text:p text:style-name="P11">___ Vertigo/Dizziness</text:p>
        <text:p text:style-name="P11">___ Wax removal/Impaction</text:p>
        <text:p text:style-name="P11"/>
        <text:p text:style-name="P11">Cardiovascular</text:p>
        <text:p text:style-name="P11">___ Heart Disease</text:p>
        <text:p text:style-name="P11">___ Heart Attack or MI</text:p>
        <text:p text:style-name="P11">___ High Blood pressure/Hypertension</text:p>
        <text:p text:style-name="P11"/>
        <text:p text:style-name="P11">Endocrine</text:p>
        <text:p text:style-name="P11">___ Diabetes</text:p>
        <text:p text:style-name="P11">___ Thyroid disorder</text:p>
        <text:p text:style-name="P11"/>
        <text:p text:style-name="P11">Gastrointestinal</text:p>
        <text:p text:style-name="P11">___ Liver Problems</text:p>
        <text:p text:style-name="P11">___ Ulcers</text:p>
        <text:p text:style-name="P11">___ Reflex-GERD</text:p>
        <text:p text:style-name="P11"/>
        <text:p text:style-name="P11">Hematology</text:p>
        <text:p text:style-name="P11">___ Abnormal Bleeding</text:p>
        <text:p text:style-name="P11">___ Bruise easily</text:p>
        <text:p text:style-name="P11">___ Anemia</text:p>
        <text:p text:style-name="P11">___ Blood Diseases</text:p>
        <text:p text:style-name="P11"/>
        <text:p text:style-name="P11">Infections</text:p>
        <text:p text:style-name="P11">___ Hepatitis A &amp; C</text:p>
        <text:p text:style-name="P11">___ HIV positive</text:p>
        <text:p text:style-name="P11">___ AIDS</text:p>
        <text:p text:style-name="P11"/>
        <text:p text:style-name="P11">Musculoskeletal</text:p>
        <text:p text:style-name="P11">___ Arthritis</text:p>
        <text:p text:style-name="P11">___ Joint pain/ Body aches</text:p>
        <text:p text:style-name="P11"/>
        <text:p text:style-name="P11">Neurological</text:p>
        <text:p text:style-name="P11">___ Epilepsy/Seizures</text:p>
        <text:p text:style-name="P11">___ Fainting/Dizzy spells</text:p>
        <text:p text:style-name="P11">___ Frequent Headaches</text:p>
        <text:p text:style-name="P11">___ Stroke or TIA</text:p>
        <text:p text:style-name="P11">___ Other Neurological Disorders</text:p>
        <text:p text:style-name="P11">________________________ </text:p>
        <text:p text:style-name="P11"/>
        <text:p text:style-name="P11">Oncology </text:p>
        <text:p text:style-name="P11">___ Cancer</text:p>
        <text:p text:style-name="P11">_________________________</text:p>
        <text:p text:style-name="P11"/>
        <text:p text:style-name="P11">Ophthalmology</text:p>
        <text:p text:style-name="P11">___ Change in vision/Blurry vision</text:p>
        <text:p text:style-name="P11"/>
        <text:p text:style-name="P11">Psychiatric Care</text:p>
        <text:p text:style-name="P11">___ Anxiety</text:p>
        <text:p text:style-name="P11">___ Depression</text:p>
        <text:p text:style-name="P11"/>
        <text:p text:style-name="P11">Renal/Urological</text:p>
        <text:p text:style-name="P11">___Kidney Stones</text:p>
        <text:p text:style-name="P11">___ Frequent urination (day/night)</text:p>
        <text:p text:style-name="P11"/>
        <text:p text:style-name="P11">Respiratory</text:p>
        <text:p text:style-name="P11">___ Asthma</text:p>
        <text:p text:style-name="P11">___ Chronic cough</text:p>
        <text:p text:style-name="P11">___ Difficulty Breathing</text:p>
        <text:p text:style-name="P11">___ Emphysema</text:p>
        <text:p text:style-name="P11">___ Tuberculosis</text:p>
        <text:p text:style-name="P11"/>
        <text:p text:style-name="P11">Skin</text:p>
        <text:p text:style-name="P11">___ Cold Sores/Fever blisters</text:p>
        <text:p text:style-name="P11">___ Change in Moles</text:p>
        <text:p text:style-name="P11"/>
        <text:p text:style-name="P11">General</text:p>
        <text:p text:style-name="P11">___ Unplanned recent weight gain/weight loss 10 pounds or more</text:p>
        <text:p text:style-name="P11"/>
        <text:p text:style-name="P11">Other</text:p>
        <text:p text:style-name="P11">________________________________________</text:p>
        <text:p text:style-name="P11"/>
        <text:p text:style-name="P11"/>
        <text:p text:style-name="P11"/>
      </text:section>
      <text:p text:style-name="P11"/>
      <text:p text:style-name="P11"/>
      <text:p text:style-name="P11"/>
      <text:p text:style-name="P11"><text:soft-page-break/></text:p>
      <text:p text:style-name="P11"/>
      <text:p text:style-name="P11">FAMILY HISTORY</text:p>
      <text:p text:style-name="P10"/>
      <text:p text:style-name="P10">Patient Name__________________________________________</text:p>
      <text:p text:style-name="P11"/>
      <text:p text:style-name="P11"/>
      <text:p text:style-name="P1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C"/>
        <table:table-column table:style-name="Table1.D"/>
        <table:table-column table:style-name="Table1.C"/>
        <table:table-column table:style-name="Table1.J"/>
        <table:table-row table:style-name="Table1.1">
          <table:table-cell table:style-name="Table1.A1" office:value-type="string">
            <text:p text:style-name="P13"/>
          </table:table-cell>
          <table:table-cell table:style-name="Table1.B1" office:value-type="string">
            <text:p text:style-name="P13">Maternal Grand</text:p>
            <text:p text:style-name="P13">mother</text:p>
          </table:table-cell>
          <table:table-cell table:style-name="Table1.B1" office:value-type="string">
            <text:p text:style-name="P13">Maternal </text:p>
            <text:p text:style-name="P13">Grand father</text:p>
          </table:table-cell>
          <table:table-cell table:style-name="Table1.B1" office:value-type="string">
            <text:p text:style-name="P13">Paternal Grand father</text:p>
          </table:table-cell>
          <table:table-cell table:style-name="Table1.B1" office:value-type="string">
            <text:p text:style-name="P13">Paternal</text:p>
            <text:p text:style-name="P13">Grand mother</text:p>
          </table:table-cell>
          <table:table-cell table:style-name="Table1.B1" office:value-type="string">
            <text:p text:style-name="P13">Mother</text:p>
          </table:table-cell>
          <table:table-cell table:style-name="Table1.B1" office:value-type="string">
            <text:p text:style-name="P13">Father</text:p>
          </table:table-cell>
          <table:table-cell table:style-name="Table1.B1" office:value-type="string">
            <text:p text:style-name="P13">Brother (s)</text:p>
          </table:table-cell>
          <table:table-cell table:style-name="Table1.B1" office:value-type="string">
            <text:p text:style-name="P13">Sister (s)</text:p>
          </table:table-cell>
          <table:table-cell table:style-name="Table1.J1" office:value-type="string">
            <text:p text:style-name="P13">Children</text:p>
          </table:table-cell>
        </table:table-row>
        <table:table-row>
          <table:table-cell table:style-name="Table1.A2" office:value-type="string">
            <text:p text:style-name="P13">Allergies</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Anxiety</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Asthma</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Cancer</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Stroke</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COPD</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Congestive Heart Failure</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Coronary Artery Disease</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Depression</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Diabetes</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Drug Abuse</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Hearing Loss</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HIV/AIDS</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Hypertension</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Migraines</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Heart Attack</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Sinus Infection s</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row>
          <table:table-cell table:style-name="Table1.A2" office:value-type="string">
            <text:p text:style-name="P13">Thyroid Disorder</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J2"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thelas-Italic" svg:font-family="Athelas-Italic" style:font-family-generic="swiss"/>
    <style:font-face style:name="Lucida Sans1" svg:font-family="'Lucida Sans'" style:font-family-generic="swiss"/>
    <style:font-face style:name="TimesNewRomanPSMT" svg:font-family="TimesNewRomanPSMT"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209in" fo:margin-bottom="0.4583in" fo:margin-left="0.552in" fo:margin-right="0.614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1T15:54:30.36</meta:creation-date>
    <dc:date>2018-01-31T16:19:07.89</dc:date>
    <meta:editing-duration>PT20M24S</meta:editing-duration>
    <meta:editing-cycles>4</meta:editing-cycles>
    <meta:generator>OpenOffice/4.1.4$Win32 OpenOffice.org_project/414m5$Build-9788</meta:generator>
    <meta:document-statistic meta:table-count="1" meta:image-count="0" meta:object-count="0" meta:page-count="5" meta:paragraph-count="186" meta:word-count="1102" meta:character-count="9364"/>
  </office:meta>
</office:document-meta>
</file>